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Skuniadyk 12: aanvraag vergunning wijzigen gebruiksfunctie kantoorpand (OV 20180047/344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anuari 2018</text:span> is een aanvraag om een omgevingsvergunning binnengekomen voor deze locatie. Het gaat om het <text:span text:style-name="nadrukvet">wijzigen van de gebruiksfunctie van een kantoor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71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Skuniadyk 12: aanvraag vergunning wijzigen gebruiksfunctie kantoorpand (OV 20180047/34404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12</meta:user-defined>
    <meta:user-defined meta:name="OVERHEIDop.GmbID/DC.identifier">gmb-2018-22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TR 12</meta:user-defined>
    <meta:user-defined meta:name="OVERHEIDop.woonplaats">Bakhuizen</meta:user-defined>
    <meta:user-defined meta:name="OVERHEIDop.straatnaam">Skunia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830 541975</meta:user-defined>
    <meta:user-defined meta:name="OVERHEIDop.versieInformatie"/>
  </office:meta>
</office:document-meta>
</file>