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beliastraat 21,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Lobeliastraat 21, Hoogkarspel </text:p>
            <text:p text:style-name="common-al">Voor: het uitbreiden van de woning aan de voorzijde </text:p>
            <text:p text:style-name="common-al">Datum ontvangst: 19 oktober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711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1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1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beliastraat 21,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19</meta:user-defined>
    <meta:user-defined meta:name="OVERHEIDop.GmbID/DC.identifier">gmb-2018-227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XH 23</meta:user-defined>
    <meta:user-defined meta:name="OVERHEIDop.woonplaats">Hoogkarspel</meta:user-defined>
    <meta:user-defined meta:name="OVERHEIDop.straatnaam">Lobeliastraa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618 523032</meta:user-defined>
    <meta:user-defined meta:name="OVERHEIDop.versieInformatie"/>
  </office:meta>
</office:document-meta>
</file>