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bedrijfspand, Kelvinweg, kadastraal sectie M perceelnummer 28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, kadastraal sectie M perceelnummer 2832</text:span>, voor het bouwen van een nieuw bedrijfspand, datum ontvangst 12 oktober 2018</text:p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1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1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bedrijfspand, Kelvinweg, kadastraal sectie M perceelnummer 28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17</meta:user-defined>
    <meta:user-defined meta:name="OVERHEIDop.GmbID/DC.identifier">gmb-2018-227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