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5 (verbouwen monumentaal pand en plaatsen 1 dakraam); 476484; 22-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11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1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1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65 (verbouwen monumentaal pand en plaatsen 1 dakraam); 476484; 22-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16</meta:user-defined>
    <meta:user-defined meta:name="OVERHEIDop.GmbID/DC.identifier">gmb-2018-227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L 65</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55 469063</meta:user-defined>
    <meta:user-defined meta:name="OVERHEIDop.versieInformatie"/>
  </office:meta>
</office:document-meta>
</file>