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2 dakkapellen, Betje Wolffstraat 63 (zaaknummer 7256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tje Wolffstraat 63 </text:span>
            <text:span text:style-name="nadrukvet">– </text:span>ontvangen 19 oktober 2018 voor het plaatsen van 2 dakkapellen 1 aan de voorzijde en 1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11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1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1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2 dakkapellen, Betje Wolffstraat 63 (zaaknummer 7256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113</meta:user-defined>
    <meta:user-defined meta:name="OVERHEIDop.GmbID/DC.identifier">gmb-2018-227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BV 63</meta:user-defined>
    <meta:user-defined meta:name="OVERHEIDop.woonplaats">Zwolle</meta:user-defined>
    <meta:user-defined meta:name="OVERHEIDop.straatnaam">Betje Wolff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552 503334</meta:user-defined>
    <meta:user-defined meta:name="OVERHEIDop.versieInformatie"/>
  </office:meta>
</office:document-meta>
</file>