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s-Gravelandseweg 75 t/m 81 (Q 1823) (kappen 5 bomen); 489354; 2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1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s-Gravelandseweg 75 t/m 81 (Q 1823) (kappen 5 bomen); 489354; 2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11</meta:user-defined>
    <meta:user-defined meta:name="OVERHEIDop.GmbID/DC.identifier">gmb-2018-22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P 109 1</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8 471709</meta:user-defined>
    <meta:user-defined meta:name="OVERHEIDop.versieInformatie"/>
  </office:meta>
</office:document-meta>
</file>