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Maagdenbergweg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verleend:</text:p>
            <text:p text:style-name="common-al"/>
            <text:p text:style-name="common-al">Maagdenbergweg 27 te Venlo</text:p>
            <text:p text:style-name="common-al">Voor het verbranden van afval in het kader van een vreugdevuur op vrijdag 2 november 2018.</text:p>
            <text:p text:style-name="common-al">Ontvangen op 9 oktober 2018</text:p>
            <text:p text:style-name="common-al">Verzonden op 23 oktober 2018</text:p>
            <text:p text:style-name="common-al">Kenmerk 1397429</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10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0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0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Maagdenbergweg 2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08</meta:user-defined>
    <meta:user-defined meta:name="OVERHEIDop.GmbID/DC.identifier">gmb-2018-227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CP 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26.82 374895.63</meta:user-defined>
    <meta:user-defined meta:name="OVERHEIDop.versieInformatie"/>
  </office:meta>
</office:document-meta>
</file>