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Heerlen – melding activiteitenbesluit milieubeheer: het vervangen van de huidige loods door een nieuw te bouwen loods aan de Nijverheidsweg 4a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Heerlen maken bekend dat op grond van artikel 8.41 lid 1 Wet milieubeheer de onderstaande melding is ontvangen:</text:p>
            <text:list text:style-name="id1-3-2-2-1-3">
              <text:list-item text:style-override="id1-3-2-2-1-3-1">
                <text:number>1.</text:number>
                <text:p text:style-name="al">Reinigingsdiensten RD4, Nijverheidsweg 4a, 6422 PD Heerlen, in verband met het veranderen van het bedrijf te weten het vervangen van de huidige loods door een nieuw te bouwen loods waarin afvalstoffen worden opgeslagen van het bedrijf Reinigingsdiensten RD4, gelegen aan de Nijverheidsweg 4a te Heerlen.</text:p>
              </text:list-item>
            </text:list>
            <text:p text:style-name="al"> </text:p>
            <text:p text:style-name="al">Tegen een melding ex artikel 8.41 lid 1 Wet milieubeheer is geen bezwaar en beroep mogelijk.  </text:p>
            <text:p text:style-name="al"> Ter inzage</text:p>
            <text:p text:style-name="al">Wij publiceren deze melding via het digitale gemeenteblad op <text:a xlink:href="http://www.overheid.nl/" xlink:type="simple">www.overheid.nl</text:a>. Het digitale gemeenteblad is verder terug te vinden via <text:a xlink:href="http://www.heerlen.nl/bekendmakingen" xlink:type="simple">www.heerlen.nl/bekendmakingen</text:a> of <text:a xlink:href="http://www.officielebekendmakingen.nl/" xlink:type="simple">www.officielebekendmakingen.nl</text:a></text:p>
            <text:p text:style-name="al">   </text:p>
            <text:p text:style-name="al">
            <text:span text:style-name="nadrukvet">Stukken inzien</text:span>
          </text:p>
            <text:p text:style-name="al">De melding ligt ter inzage van 26 oktober 2018 tot en met 23 november 2018.</text:p>
            <text:p text:style-name="al">Voor het inzien van de melding kunt u een telefonische afspraak maken, telefoonnummer 14 045 of vanuit het buitenland +31(0)45 560 50 40.</text:p>
            <text:p text:style-name="a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710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0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0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melding activiteitenbesluit milieubeheer: het vervangen van de huidige loods door een nieuw te bouwen loods aan de Nijverheidsweg 4a te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107</meta:user-defined>
    <meta:user-defined meta:name="OVERHEIDop.GmbID/DC.identifier">gmb-2018-227107</meta:user-defined>
    <meta:user-defined meta:name="OVERHEID.TaxonomieBeleidsagenda/OVERHEID.category">Natuur en milieu | Organisatie en beleid</meta:user-defined>
    <meta:user-defined meta:name="OVERHEID.Gemeente/DC.spatial">Heerlen</meta:user-defined>
    <meta:user-defined meta:name="DC.source">artikel 8.41 van de Wet milieubeheer;1.0:c:BWBR0003245&amp;artikel=8.41&amp;g=2018-07-01</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22PD 4</meta:user-defined>
    <meta:user-defined meta:name="OVERHEIDop.woonplaats">Heerlen</meta:user-defined>
    <meta:user-defined meta:name="OVERHEIDop.straatnaam">Nijverheidsweg</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8045 317967</meta:user-defined>
    <meta:user-defined meta:name="OVERHEIDop.versieInformatie"/>
  </office:meta>
</office:document-meta>
</file>