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Herenweg (Loswal)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969</text:span>
          </text:p>
            <text:p text:style-name="common-al">Gemeente Aalsmeer heeft op 16 oktober 2018 een aanvraag evenementenvergunning ontvangen voor Sinterklaasintocht Kudelstaart 24 november 2018. De locatie is Herenweg (Loswal)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710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0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0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Herenweg (Loswal)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104</meta:user-defined>
    <meta:user-defined meta:name="OVERHEIDop.GmbID/DC.identifier">gmb-2018-227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T 2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038.26 472049.08</meta:user-defined>
    <meta:user-defined meta:name="OVERHEIDop.versieInformatie"/>
  </office:meta>
</office:document-meta>
</file>