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3 woningen, Drs. J.van Disweg 4, 6 en 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van Disweg 4, 6 en 8 te Broek in Waterland voor het bouwen van 3 woningen</text:p>
            <text:p text:style-name="common-al">(ingekomen 9 oktober 2018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10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3 woningen, Drs. J.van Disweg 4, 6 en 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03</meta:user-defined>
    <meta:user-defined meta:name="OVERHEIDop.GmbID/DC.identifier">gmb-2018-22710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DA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342 494718</meta:user-defined>
    <meta:user-defined meta:name="OVERHEIDop.versieInformatie"/>
  </office:meta>
</office:document-meta>
</file>