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dson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Omgevingsdienst Midden-Holland (ODMH) namens de gemeente Zuidplas een besluit genomen op de aanvraag met kenmerk 2018239444. Dit betreft het realiseren van een gesloten boorsysteem (OBM) ter plaatse van de Hudson 24 in Nieuwerkerk aan den IJssel. De vergunning is toegekend.</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oktober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1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dson 2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01</meta:user-defined>
    <meta:user-defined meta:name="OVERHEIDop.GmbID/DC.identifier">gmb-2018-22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W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65.31 440808.04</meta:user-defined>
    <meta:user-defined meta:name="OVERHEIDop.versieInformatie"/>
  </office:meta>
</office:document-meta>
</file>