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31893 - Stekkenberg 8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ekkenberg 82 te Groesbeek</text:p>
            <text:p text:style-name="tussenkopcur">Omschrijving : plaatsen van een dakkapel en nieuwe kozijnen</text:p>
            <text:p text:style-name="tussenkopcur">Datum ontvangst : 22 oktober 2018</text:p>
            <text:p text:style-name="tussenkopcur">Zaaknummer ODRN : W.Z18.10945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10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0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0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31893 - Stekkenberg 8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00</meta:user-defined>
    <meta:user-defined meta:name="OVERHEIDop.GmbID/DC.identifier">gmb-2018-2271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XM 82</meta:user-defined>
    <meta:user-defined meta:name="OVERHEIDop.woonplaats">Groesbeek</meta:user-defined>
    <meta:user-defined meta:name="OVERHEIDop.straatnaam">Stekk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74 422040</meta:user-defined>
    <meta:user-defined meta:name="OVERHEIDop.versieInformatie"/>
  </office:meta>
</office:document-meta>
</file>