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gebruik als woonruimte, Storkstraat 6, 2722 N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orkstraat 6, 2722 NN Zoetermeer, tijdelijk gebruik als woonruimte, WB20170857 (ontvangen d.d. 27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gebruik als woonruimte, Storkstraat 6, 2722 N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71</meta:user-defined>
    <meta:user-defined meta:name="OVERHEIDop.GmbID/DC.identifier">gmb-2018-2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N 6</meta:user-defined>
    <meta:user-defined meta:name="OVERHEIDop.woonplaats">Zoetermeer</meta:user-defined>
    <meta:user-defined meta:name="OVERHEIDop.straatnaam">Stor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52 451974</meta:user-defined>
    <meta:user-defined meta:name="OVERHEIDop.versieInformatie"/>
  </office:meta>
</office:document-meta>
</file>