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lko Bulthuisstraat 7 te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eilko Bulthuisstraat 7, 9628GA, bouw vrijstaande woning,  19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09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ilko Bulthuisstraat 7 te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98</meta:user-defined>
    <meta:user-defined meta:name="OVERHEIDop.GmbID/DC.identifier">gmb-2018-227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Aeilko Bulthui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58 585291</meta:user-defined>
    <meta:user-defined meta:name="OVERHEIDop.versieInformatie"/>
  </office:meta>
</office:document-meta>
</file>