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begane grond en 1e verdieping aan de achterzijde van de woning, Hage Weer 3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ge Weer 37 te Broek in Waterland voor het uitbreiden van de begane grond en 1e verdieping aan de achterzijde van de woning</text:p>
            <text:p text:style-name="common-al">(ingekomen 10 oktober 2018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9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begane grond en 1e verdieping aan de achterzijde van de woning, Hage Weer 3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96</meta:user-defined>
    <meta:user-defined meta:name="OVERHEIDop.GmbID/DC.identifier">gmb-2018-22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R 37</meta:user-defined>
    <meta:user-defined meta:name="OVERHEIDop.woonplaats">Broek in Waterland</meta:user-defined>
    <meta:user-defined meta:name="OVERHEIDop.straatnaam">Hage w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71 493702</meta:user-defined>
    <meta:user-defined meta:name="OVERHEIDop.versieInformatie"/>
  </office:meta>
</office:document-meta>
</file>