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8 populieren, Pierebaan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ast Pierebaan 5 te Monnickendam voor het kappen van 8 populieren</text:p>
            <text:p text:style-name="common-al">(verzonden 9 oktober 2018)</text:p>
            <text:p text:style-name="common-al">Voor de activiteit(en):</text:p>
            <text:p text:style-name="common-al">-   het kappen van houtopstand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9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9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8 populieren, Pierebaan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92</meta:user-defined>
    <meta:user-defined meta:name="OVERHEIDop.GmbID/DC.identifier">gmb-2018-227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V 5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47 496056</meta:user-defined>
    <meta:user-defined meta:name="OVERHEIDop.versieInformatie"/>
  </office:meta>
</office:document-meta>
</file>