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Edisonstraat 96, 2723 R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 oktober 2018 een melding is ontvangen voor het breken van ca. 2.000 ton steenachtig materiaal in de periode van 23 oktober 2018 t/m 22 januari 2019 gedurende 2 werkdagen tussen 07:00 en 19:00 uur. De locatie betreft<text:span text:style-name="nadrukvet"> Edisonstraat 96, 2723 RR te Zoetermeer </text:span>(zaaknummer 00531853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08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8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8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Edisonstraat 96, 272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83</meta:user-defined>
    <meta:user-defined meta:name="OVERHEIDop.GmbID/DC.identifier">gmb-2018-227083</meta:user-defined>
    <meta:user-defined meta:name="OVERHEID.TaxonomieBeleidsagenda/OVERHEID.category">Natuur en milieu | Organisatie en beleid</meta:user-defined>
    <meta:user-defined meta:name="OVERHEIDop.referentienummer">00531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R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80 452959</meta:user-defined>
    <meta:user-defined meta:name="OVERHEIDop.versieInformatie"/>
  </office:meta>
</office:document-meta>
</file>