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Signaalrood 10, 2718 SH,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7 september 2018 een melding Activiteitenbesluit milieubeheer is ontvangen voor het veranderen van het bedrijf. De verandering betreft het verhogen van het dak van de werkplaats. De locatie betreft<text:span text:style-name="nadrukvet"> Signaalrood 10, 2718 SH te Zoetermeer </text:span>(zaaknummer 00531664).</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70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Signaalrood 10, 2718 SH,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80</meta:user-defined>
    <meta:user-defined meta:name="OVERHEIDop.GmbID/DC.identifier">gmb-2018-227080</meta:user-defined>
    <meta:user-defined meta:name="OVERHEID.TaxonomieBeleidsagenda/OVERHEID.category">Natuur en milieu | Organisatie en beleid</meta:user-defined>
    <meta:user-defined meta:name="OVERHEIDop.referentienummer">0053166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SH 15</meta:user-defined>
    <meta:user-defined meta:name="OVERHEIDop.woonplaats">Zoetermeer</meta:user-defined>
    <meta:user-defined meta:name="OVERHEIDop.straatnaam">Signaalrood</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964 450141</meta:user-defined>
    <meta:user-defined meta:name="OVERHEIDop.versieInformatie"/>
  </office:meta>
</office:document-meta>
</file>