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van der Horst, bouw van een nieuwe ligboxenstal en herindeling van de bestaande stallen, Graaf van Lynden van Sandenburgweg 16, 3945 PB,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Burgemeester en wethouders van de gemeente Wijk bij Duurstede maken, gelet op het bepaalde in de Wet milieubeheer (Wm) en de Algemene wet bestuursrecht (Awb), bekend dat zij een melding op basis van het Activiteitenbesluit hebben ontvangen van:</text:p>
            <text:list text:style-name="id1-3-2-1-1-4">
              <text:list-item text:style-override="id1-3-2-1-1-4-1">
                <text:number>•</text:number>
                <text:p text:style-name="al">van der Horst voor het adres:</text:p>
              </text:list-item>
            </text:list>
            <text:p text:style-name="common-al">Graaf van Lynden van Sandenburgweg 16, (3945 PB) Cothen. De melding heeft betrekking op de bouw van een nieuwe ligboxenstal en herindeling van de bestaande stallen.  </text:p>
            <text:p text:style-name="common-al"/>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 - 022 50 00.</text:p>
            <text:p text:style-name="common-al"/>
            <text:p text:style-name="common-al">Kenmerk gemeente WbD: 2018-49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707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an der Horst, bouw van een nieuwe ligboxenstal en herindeling van de bestaande stallen, Graaf van Lynden van Sandenburgweg 16, 3945 PB,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78</meta:user-defined>
    <meta:user-defined meta:name="OVERHEIDop.GmbID/DC.identifier">gmb-2018-2270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B</meta:user-defined>
    <meta:user-defined meta:name="OVERHEIDop.woonplaats">Cothen</meta:user-defined>
    <meta:user-defined meta:name="OVERHEIDop.straatnaam">Graaf van Lynden van Sandenburgweg</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49460 445783</meta:user-defined>
    <meta:user-defined meta:name="OVERHEIDop.versieInformatie"/>
  </office:meta>
</office:document-meta>
</file>