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 aan de linkerzijgevel op de 1e en 2e verdieping, Wagengouw 7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76 te Broek in Waterland voor het uitbreiden van de woning aan de linkerzijgevel op de 1e en 2e verdieping</text:p>
            <text:p text:style-name="common-al">(verzonden 9 oktober 2018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7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7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7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woning aan de linkerzijgevel op de 1e en 2e verdieping, Wagengouw 76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77</meta:user-defined>
    <meta:user-defined meta:name="OVERHEIDop.GmbID/DC.identifier">gmb-2018-22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J 76</meta:user-defined>
    <meta:user-defined meta:name="OVERHEIDop.woonplaats">Broek in Waterland</meta:user-defined>
    <meta:user-defined meta:name="OVERHEIDop.straatnaam">Wag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89 493365</meta:user-defined>
    <meta:user-defined meta:name="OVERHEIDop.versieInformatie"/>
  </office:meta>
</office:document-meta>
</file>