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zie beroep (kappen 2 bomen); 477519; 2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zie beroep (kappen 2 bomen); 477519; 2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74</meta:user-defined>
    <meta:user-defined meta:name="OVERHEIDop.GmbID/DC.identifier">gmb-2018-22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Frans Hal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77 469916</meta:user-defined>
    <meta:user-defined meta:name="OVERHEIDop.versieInformatie"/>
  </office:meta>
</office:document-meta>
</file>