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winkelwagenstalling en  wijzigen  reclame-uiting, George Stephensonstraat 2 (zaaknummer 7253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orge Stephensonstraat 2 </text:span>
            <text:span text:style-name="nadrukvet">–</text:span> ontvangen 19 oktober 2018 voor het plaatsen van een winkelwagenstalling en het wijzigen van  bestaande reclame- uit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07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7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winkelwagenstalling en  wijzigen  reclame-uiting, George Stephensonstraat 2 (zaaknummer 7253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072</meta:user-defined>
    <meta:user-defined meta:name="OVERHEIDop.GmbID/DC.identifier">gmb-2018-227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K 2</meta:user-defined>
    <meta:user-defined meta:name="OVERHEIDop.woonplaats">Zwolle</meta:user-defined>
    <meta:user-defined meta:name="OVERHEIDop.straatnaam">George Stephenso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735 500956</meta:user-defined>
    <meta:user-defined meta:name="OVERHEIDop.versieInformatie"/>
  </office:meta>
</office:document-meta>
</file>