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uitbreiding basisschool ericaschool, Delftseveerweg 28, 3134 JJ,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tijdelijke uitbreiding basisschool ericaschool  </text:p>
            <text:p text:style-name="common-al">Met de adressering         :  Delftseveerweg 28, 3134 JJ  </text:p>
            <text:p text:style-name="common-al">Kenmerk                         :  OVXINR-5107</text:p>
            <text:p text:style-name="common-al">Type aanvraag                :  omgevingsvergunning regulier</text:p>
            <text:p text:style-name="common-al">Datum ontvangst            :  15 juni 2018</text:p>
            <text:p text:style-name="common-al">Datum beschikking         :  18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707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uitbreiding basisschool ericaschool, Delftseveerweg 28, 3134 J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1</meta:user-defined>
    <meta:user-defined meta:name="OVERHEIDop.GmbID/DC.identifier">gmb-2018-227071</meta:user-defined>
    <meta:user-defined meta:name="OVERHEID.TaxonomieBeleidsagenda/OVERHEID.category">Ruimte en infrastructuur | Organisatie en beleid</meta:user-defined>
    <meta:user-defined meta:name="OVERHEIDop.referentienummer">OVXINR-510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JJ 28</meta:user-defined>
    <meta:user-defined meta:name="OVERHEIDop.woonplaats">Vlaardingen</meta:user-defined>
    <meta:user-defined meta:name="OVERHEIDop.straatnaam">Delftseve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53 436781</meta:user-defined>
    <meta:user-defined meta:name="OVERHEIDop.versieInformatie"/>
  </office:meta>
</office:document-meta>
</file>