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verkoop Jumbo Hamershof</text:p>
      <text:section text:name="zakelijke-mededeling_id1-3-2" text:style-name="zakelijke-mededeling">
        <text:section text:name="zakelijke-mededeling-tekst_id1-3-2-1" text:style-name="zakelijke-mededeling-tekst">
          <text:section text:name="tekst_id1-3-2-1-1" text:style-name="tekst">
            <text:p text:style-name="common-al">Op 24 oktober 2018 is op grond van artikel 5:18 van de APV vergunning verleend voor het innemen van een standplaats voor het bakken en verkopen van oliebollen voor de Jumbo Supermarkt, 't Plein 29 in Leusden. De standplaats mag worden ingenomen in de november en dec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0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liebollenverkoop Jumbo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69</meta:user-defined>
    <meta:user-defined meta:name="OVERHEIDop.GmbID/DC.identifier">gmb-2018-227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