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een dakopbouw met een dakkapel, 't Prooyen 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't Prooyen 5 te Monnickendam voor het plaatsen van een dakopbouw met een dakkapel</text:p>
            <text:p text:style-name="common-al">(ingekomen 10 oktober 2018)</text:p>
            <text:p text:style-name="common-al">Voor de activiteit(en):</text:p>
            <text:p text:style-name="common-al">-  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706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6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6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dakopbouw met een dakkapel, 't Prooyen 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60</meta:user-defined>
    <meta:user-defined meta:name="OVERHEIDop.GmbID/DC.identifier">gmb-2018-227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D 5</meta:user-defined>
    <meta:user-defined meta:name="OVERHEIDop.woonplaats">Monnickendam</meta:user-defined>
    <meta:user-defined meta:name="OVERHEIDop.straatnaam">'t Prooye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21 496878</meta:user-defined>
    <meta:user-defined meta:name="OVERHEIDop.versieInformatie"/>
  </office:meta>
</office:document-meta>
</file>