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achterzijde en plaatsen dakkapel, Keizer 16, 3962 EZ,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 Zaaknummer : 37327 </text:p>
            <text:p text:style-name="common-al">Voor : vergroten woning achterzijde en plaatsen dakkapel</text:p>
            <text:p text:style-name="common-al"> Locatie : Keizer 16 (3962 EZ) Wijk bij Duurstede </text:p>
            <text:p text:style-name="common-al"> Verzenddatum : 12 oktober 2018</text:p>
            <text:p text:style-name="common-al">Kenmerk gemeente WbD: 2018-495</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text:p>
            <text:p text:style-name="common-al"/>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last-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705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5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5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woning achterzijde en plaatsen dakkapel, Keizer 16, 3962 EZ,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59</meta:user-defined>
    <meta:user-defined meta:name="OVERHEIDop.GmbID/DC.identifier">gmb-2018-227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Z 25</meta:user-defined>
    <meta:user-defined meta:name="OVERHEIDop.woonplaats">Wijk bij Duurstede</meta:user-defined>
    <meta:user-defined meta:name="OVERHEIDop.straatnaam">Keizer</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66 443217</meta:user-defined>
    <meta:user-defined meta:name="OVERHEIDop.versieInformatie"/>
  </office:meta>
</office:document-meta>
</file>