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te bouwen woning, Mauritsdreef 11, 3947 PD, Langbroek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 Zaaknummer : 37938</text:p>
            <text:p text:style-name="common-al">Voor : nieuw te bouwen woning</text:p>
            <text:p text:style-name="common-al"> Locatie : Mauritsdreef 11 (3947 PD) Langbroek</text:p>
            <text:p text:style-name="common-al"> Verzenddatum : 12 oktober 2018</text:p>
            <text:p text:style-name="common-al">Kenmerk gemeente WbD: 2018-494</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text:p>
            <text:p text:style-name="common-al"/>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last-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705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5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5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 te bouwen woning, Mauritsdreef 11, 3947 PD,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57</meta:user-defined>
    <meta:user-defined meta:name="OVERHEIDop.GmbID/DC.identifier">gmb-2018-227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meta:user-defined>
    <meta:user-defined meta:name="OVERHEIDop.woonplaats">Langbroek</meta:user-defined>
    <meta:user-defined meta:name="OVERHEIDop.straatnaam">Maurits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10 447443</meta:user-defined>
    <meta:user-defined meta:name="OVERHEIDop.versieInformatie"/>
  </office:meta>
</office:document-meta>
</file>