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lloween feest Speelboerderij Buitenbeest, 26 oktober 2018, Belvédèrebos 270,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8 oktober 2018 een evenementenvergunning Algemene plaatselijke verordening en een ontheffing geluidshinder verleend voor het organiseren van het evenement Halloween feest Speelboerderij Buitenbeest dat op 26 oktober 2018 plaatsvindt op het terrein van Speelboerderij Buitenbeest aan het Belvédèrebos 270 in Zoetermeer (APV-EVM20180547).</text:p>
            <text:p text:style-name="common-al"/>
            <text:p text:style-name="common-al"/>
            <text:p text:style-name="common-al">
            <text:span text:style-name="nadrukvet">Geluid</text:span>
          </text:p>
            <text:p text:style-name="common-al">Daarbij hebben de burgemeester en wethouders van Zoetermeer, op grond van artikel 4:5 lid 2 van de Apv, tevens op 6 november 2017 een ontheffing verleend van het verbod om apparaten te gebruiken die voor de omgeving (geluids)overlast veroorzaken, voor het evenement ‘A Christmas Gospel Celebration’ op 9 december 2017 op het Promenadeplein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05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 feest Speelboerderij Buitenbeest, 26 oktober 2018, Belvédèrebos 27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55</meta:user-defined>
    <meta:user-defined meta:name="OVERHEIDop.GmbID/DC.identifier">gmb-2018-227055</meta:user-defined>
    <meta:user-defined meta:name="OVERHEID.TaxonomieBeleidsagenda/OVERHEID.category">Cultuur en recreatie | Organisatie en beleid</meta:user-defined>
    <meta:user-defined meta:name="OVERHEIDop.referentienummer">APV-EVM2018054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VP 270</meta:user-defined>
    <meta:user-defined meta:name="OVERHEIDop.woonplaats">Zoetermeer</meta:user-defined>
    <meta:user-defined meta:name="OVERHEIDop.straatnaam">Belvédère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58 452660</meta:user-defined>
    <meta:user-defined meta:name="OVERHEIDop.versieInformatie"/>
  </office:meta>
</office:document-meta>
</file>