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toets, Veldpoortstraat 15, 3964 BK, Wijk bij Duurstede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 Zaaknummer : 38103</text:p>
            <text:p text:style-name="common-al">Voor : milieutoets</text:p>
            <text:p text:style-name="common-al"> Locatie : Veldpoortstraat 15 (3964 BK) Wijk bij Duurstede </text:p>
            <text:p text:style-name="common-al"> Verzenddatum : 12 oktober 2018</text:p>
            <text:p text:style-name="common-al">Kenmerk gemeente WbD: 2018-493</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text:p>
            <text:p text:style-name="common-al"/>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705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toets, Veldpoortstraat 15, 3964 BK,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52</meta:user-defined>
    <meta:user-defined meta:name="OVERHEIDop.GmbID/DC.identifier">gmb-2018-227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K 15</meta:user-defined>
    <meta:user-defined meta:name="OVERHEIDop.woonplaats">Wijk bij Duurstede</meta:user-defined>
    <meta:user-defined meta:name="OVERHEIDop.straatnaam">Veldpo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79 442801</meta:user-defined>
    <meta:user-defined meta:name="OVERHEIDop.versieInformatie"/>
  </office:meta>
</office:document-meta>
</file>