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larendal viert Koningsdag, Sol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Klarendal viert Koningsdag</text:p>
            <text:p text:style-name="common-al">Locatie: Solostraat</text:p>
            <text:p text:style-name="common-al">Datum: 27 april 2018</text:p>
            <text:p text:style-name="common-al">Dossiernummer: 21778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larendal viert Koningsdag, Solo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05</meta:user-defined>
    <meta:user-defined meta:name="OVERHEIDop.GmbID/DC.identifier">gmb-2018-227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Solo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65 444617</meta:user-defined>
    <meta:user-defined meta:name="OVERHEIDop.versieInformatie"/>
  </office:meta>
</office:document-meta>
</file>