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Winterfair’, 8 december 2018, Zegwaartseweg 27 a en 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oktober 2018 is een aanvraag ontvangen voor het organiseren van het evenement ‘Winterfair’ op 8 december 2018 op het terrein aan de Zegwaartseweg 27 a en c in Zoetermeer. (APV-EVM20180599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04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Winterfair’, 8 december 2018, Zegwaartseweg 27 a en 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47</meta:user-defined>
    <meta:user-defined meta:name="OVERHEIDop.GmbID/DC.identifier">gmb-2018-227047</meta:user-defined>
    <meta:user-defined meta:name="OVERHEID.TaxonomieBeleidsagenda/OVERHEID.category">Cultuur en recreatie | Organisatie en beleid</meta:user-defined>
    <meta:user-defined meta:name="OVERHEIDop.referentienummer">APV-EVM2018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P 27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84 452303</meta:user-defined>
    <meta:user-defined meta:name="OVERHEIDop.versieInformatie"/>
  </office:meta>
</office:document-meta>
</file>