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A Christmas Gospel Celebration’, 8 december 2018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4 oktober 2018 is een aanvraag ontvangen voor het organiseren van het evenement ‘A Christmas Gospel Celebration’ op 8 december 2018 op het Promenadeplein in Zoetermeer. (APV-EVM20180596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04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4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4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A Christmas Gospel Celebration’, 8 december 2018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42</meta:user-defined>
    <meta:user-defined meta:name="OVERHEIDop.GmbID/DC.identifier">gmb-2018-227042</meta:user-defined>
    <meta:user-defined meta:name="OVERHEID.TaxonomieBeleidsagenda/OVERHEID.category">Cultuur en recreatie | Organisatie en beleid</meta:user-defined>
    <meta:user-defined meta:name="OVERHEIDop.referentienummer">APV-EVM2018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14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8 452933</meta:user-defined>
    <meta:user-defined meta:name="OVERHEIDop.versieInformatie"/>
  </office:meta>
</office:document-meta>
</file>