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24 D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besloten om de beslistermijn voor de aanvraag met zaaknummer OV-2018-0449 voor een omgevingsvergunning voor het kappen van een dode eik op het achtererf op locatie Amersfoortsestraat 124 D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704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124 D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41</meta:user-defined>
    <meta:user-defined meta:name="OVERHEIDop.GmbID/DC.identifier">gmb-2018-22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075.55 460420.02</meta:user-defined>
    <meta:user-defined meta:name="OVERHEIDop.versieInformatie"/>
  </office:meta>
</office:document-meta>
</file>