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bomen gemeentebreed, diverse locaties in de gemeente Wijk bij Duurstede </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 Zaaknummer              : 39166 </text:p>
            <text:p text:style-name="common-al">Voor                            : kappen van bomen gemeentebreed</text:p>
            <text:p text:style-name="common-al">  Locatie                        : op diverse locaties in de gemeente Wijk bij Duurstede </text:p>
            <text:p text:style-name="common-al"> Verzenddatum            : 12 oktober 2018</text:p>
            <text:p text:style-name="common-al">Kenmerk gemeente WbD: 2018-492</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text:p>
            <text:p text:style-name="common-al"/>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last-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704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4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4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bomen gemeentebreed, diverse locaties in de gemeente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040</meta:user-defined>
    <meta:user-defined meta:name="OVERHEIDop.GmbID/DC.identifier">gmb-2018-2270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CJ 1</meta:user-defined>
    <meta:user-defined meta:name="OVERHEIDop.woonplaats">Wijk bij Duurstede</meta:user-defined>
    <meta:user-defined meta:name="OVERHEIDop.straatnaam">Karel de Grote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658 443045</meta:user-defined>
    <meta:user-defined meta:name="OVERHEIDop.versieInformatie"/>
  </office:meta>
</office:document-meta>
</file>