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‘Vorstelijke dag met Shimmer &amp; Shine’, 11 november 2018, Stadshart Zoetermee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5 oktober 2018 is een aanvraag ontvangen voor het organiseren van het evenement ‘Vorstelijke dag met Shimmer &amp; Shine’ op 11 november 2018 in het Stadshart Zoetermeer in Zoetermeer. (APV-EVM20180600).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03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3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3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‘Vorstelijke dag met Shimmer &amp; Shine’, 11 november 2018, Stadshart Zoeterme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038</meta:user-defined>
    <meta:user-defined meta:name="OVERHEIDop.GmbID/DC.identifier">gmb-2018-227038</meta:user-defined>
    <meta:user-defined meta:name="OVERHEID.TaxonomieBeleidsagenda/OVERHEID.category">Cultuur en recreatie | Organisatie en beleid</meta:user-defined>
    <meta:user-defined meta:name="OVERHEIDop.referentienummer">APV-EVM201806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 101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37 452292</meta:user-defined>
    <meta:user-defined meta:name="OVERHEIDop.versieInformatie"/>
  </office:meta>
</office:document-meta>
</file>