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staande damwand en realisatie van aanleg steiger, Graaf van Lynden van Sandenburgweg 2, 3945 PB, Coth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 </text:p>
            <text:p text:style-name="common-al">Zaaknummer : 39516 </text:p>
            <text:p text:style-name="common-al">Voor : vervangen van bestaande damwand en realisatie van aanleg steiger </text:p>
            <text:p text:style-name="common-al">Locatie : Graaf van Lynden van Sandenburgweg 2 (3945 PB) Cothen </text:p>
            <text:p text:style-name="common-al">Datum ontvangst : 11 oktober 2018</text:p>
            <text:p text:style-name="common-al">Ingediende aanvragen liggen niet ter inzage.</text:p>
            <text:p text:style-name="common-al"> De bijbehorende stukken kunnen later op afspraak worden ingezien, waarop een zienswijze kan worden ingediend.</text:p>
            <text:p text:style-name="common-al">Kenmerk gemeente WbD: 2018-490</text:p>
            <text:p text:style-name="common-al"/>
            <text:p text:style-name="last-al">Kenmerk gemeente WbD: 2018-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703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taande damwand en realisatie van aanleg steiger, Graaf van Lynden van Sandenburgweg 2, 3945 PB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37</meta:user-defined>
    <meta:user-defined meta:name="OVERHEIDop.GmbID/DC.identifier">gmb-2018-22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B</meta:user-defined>
    <meta:user-defined meta:name="OVERHEIDop.woonplaats">Cothen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60 445783</meta:user-defined>
    <meta:user-defined meta:name="OVERHEIDop.versieInformatie"/>
  </office:meta>
</office:document-meta>
</file>