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TK Maxx: Talk of the town’, 28 oktober 2018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7 september 2018 is een aanvraag ontvangen voor het organiseren van het evenement ‘TK Maxx: Talk of the town’ op 28 oktober 2018 op het Promenadeplein in Zoetermeer. (APV-EVM20180581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03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TK Maxx: Talk of the town’, 28 oktober 2018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34</meta:user-defined>
    <meta:user-defined meta:name="OVERHEIDop.GmbID/DC.identifier">gmb-2018-227034</meta:user-defined>
    <meta:user-defined meta:name="OVERHEID.TaxonomieBeleidsagenda/OVERHEID.category">Cultuur en recreatie | Organisatie en beleid</meta:user-defined>
    <meta:user-defined meta:name="OVERHEIDop.referentienummer">APV-EVM20180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7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