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je met overkapping, Krommerijnder 5, 3062 GG, Wijk bij Duursted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Wet algemene bepalingen omgevingsrecht (Wabo) </text:p>
            <text:p text:style-name="common-al">Zaaknummer              : 39527 </text:p>
            <text:p text:style-name="common-al">Voor                            : plaatsen tuinhuisje met overkapping </text:p>
            <text:p text:style-name="common-al">Locatie                        : Krommerijnder 5 (3062 GG) Wijk bij Duurstede </text:p>
            <text:p text:style-name="common-al">Datum ontvangst        : 11 oktober 2018 </text:p>
            <text:p text:style-name="common-al">Ingediende aanvragen liggen niet ter inzage.</text:p>
            <text:p text:style-name="common-al"> De bijbehorende stukken kunnen later op afspraak worden ingezien, waarop een zienswijze kan worden ingediend.</text:p>
            <text:p text:style-name="common-al">Kenmerk gemeente WbD: 2018-490</text:p>
            <text:p text:style-name="common-al"/>
            <text:p text:style-name="last-al">Kenmerk gemeente WbD: 2018-4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703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3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3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tuinhuisje met overkapping, Krommerijnder 5, 3062 GG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32</meta:user-defined>
    <meta:user-defined meta:name="OVERHEIDop.GmbID/DC.identifier">gmb-2018-227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062GG</meta:user-defined>
    <meta:user-defined meta:name="OVERHEIDop.woonplaats">Rotterdam</meta:user-defined>
    <meta:user-defined meta:name="OVERHEIDop.straatnaam">Charlotte de Bourbonlaan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95277 437875</meta:user-defined>
    <meta:user-defined meta:name="OVERHEIDop.versieInformatie"/>
  </office:meta>
</office:document-meta>
</file>