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Sinterklaas in Buytenwegh’, 24 november 2018, van Buurtvereniging Hoveniers naar winkelcentrum Buytenwegh en Buurtvereniging Buytenrode,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12 oktober 2018 is een aanvraag ontvangen voor het organiseren van het evenement ‘Sinterklaas in Buytenwegh’ op 24 november 2018 middels een optocht van Buurtvereniging Hoveniers naar winkelcentrum Buytenwegh en Buurtvereniging Buytenrode in Zoetermeer. (APV-EVM20180612).</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703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3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3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Sinterklaas in Buytenwegh’, 24 november 2018, van Buurtvereniging Hoveniers naar winkelcentrum Buytenwegh en Buurtvereniging Buytenrod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31</meta:user-defined>
    <meta:user-defined meta:name="OVERHEIDop.GmbID/DC.identifier">gmb-2018-227031</meta:user-defined>
    <meta:user-defined meta:name="OVERHEID.TaxonomieBeleidsagenda/OVERHEID.category">Cultuur en recreatie | Organisatie en beleid</meta:user-defined>
    <meta:user-defined meta:name="OVERHEIDop.referentienummer">APV-EVM2018061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HD</meta:user-defined>
    <meta:user-defined meta:name="OVERHEIDop.woonplaats">Zoetermeer</meta:user-defined>
    <meta:user-defined meta:name="OVERHEIDop.straatnaam">Paul Scholtenrode</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2731 453610</meta:user-defined>
    <meta:user-defined meta:name="OVERHEIDop.versieInformatie"/>
  </office:meta>
</office:document-meta>
</file>