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ven en centrum, evenementenvergunning, intocht Sint Nicolaas 18 november 2018, tussen 13:00 en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03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 en centrum, evenementenvergunning, intocht Sint Nicolaas 18 november 2018, tussen 13:00 en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030</meta:user-defined>
    <meta:user-defined meta:name="OVERHEIDop.GmbID/DC.identifier">gmb-2018-227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PostcodeHuisnummer/OVERHEIDop.postcodeHuisnummer">6702DG 4a</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EPSG28992/DC.spatial">173679 441574</meta:user-defined>
    <meta:user-defined meta:name="OVERHEIDop.versieInformatie"/>
  </office:meta>
</office:document-meta>
</file>