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twee dakkapellen in het rechterzijgeveldakvlak, Zuideinde 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4 te Monnickendam voor het plaatsen van twee dakkapellen in het rechterzijgeveldakvlak</text:p>
            <text:p text:style-name="common-al">(ingekomen 18 oktober 2018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2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twee dakkapellen in het rechterzijgeveldakvlak, Zuideinde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27</meta:user-defined>
    <meta:user-defined meta:name="OVERHEIDop.GmbID/DC.identifier">gmb-2018-227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J 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5 496867</meta:user-defined>
    <meta:user-defined meta:name="OVERHEIDop.versieInformatie"/>
  </office:meta>
</office:document-meta>
</file>