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kerk en woningen, Cotherweg 25, 3947 MP,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 </text:p>
            <text:p text:style-name="common-al">Zaaknummer              : 39631</text:p>
            <text:p text:style-name="common-al"> Voor                            : uitbreiding kerk en woningen </text:p>
            <text:p text:style-name="common-al">Locatie                        : Cotherweg 25 (3947 MP) Langbroek </text:p>
            <text:p text:style-name="common-al">Datum ontvangst        : 15 oktober 2018</text:p>
            <text:p text:style-name="common-al"> Ingediende aanvragen liggen niet ter inzage. De bijbehorende stukken kunnen later op afspraak worden ingezien, waarop een zienswijze kan worden ingediend.</text:p>
            <text:p text:style-name="common-al"/>
            <text:p text:style-name="last-al">Kenmerk gemeente WbD: 2018-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702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kerk en woningen, Cotherweg 25, 3947 MP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26</meta:user-defined>
    <meta:user-defined meta:name="OVERHEIDop.GmbID/DC.identifier">gmb-2018-227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P 15</meta:user-defined>
    <meta:user-defined meta:name="OVERHEIDop.woonplaats">Langbroek</meta:user-defined>
    <meta:user-defined meta:name="OVERHEIDop.straatnaam">Coth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703 446870</meta:user-defined>
    <meta:user-defined meta:name="OVERHEIDop.versieInformatie"/>
  </office:meta>
</office:document-meta>
</file>