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loseweg 102, aangevraagde omgevingsvergunning buiten behandeling gelaten (1-02-20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buiten behandeling is gelaten:</text:p>
            <text:p text:style-name="common-al"/>
            <text:p text:style-name="common-al">
            <text:span text:style-name="nadrukvet">Beschrijving</text:span>
          </text:p>
            <text:p text:style-name="common-al">Aanpassen huisvestingssysteem voor legkipp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loseweg 102, aangevraagde omgevingsvergunning buiten behandeling gelaten (1-02-2018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702</meta:user-defined>
    <meta:user-defined meta:name="OVERHEIDop.GmbID/DC.identifier">gmb-2018-2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D 102</meta:user-defined>
    <meta:user-defined meta:name="OVERHEIDop.woonplaats">H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60 383717</meta:user-defined>
    <meta:user-defined meta:name="OVERHEIDop.versieInformatie"/>
  </office:meta>
</office:document-meta>
</file>