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in- en uitrit, Cornelis Roelestraat 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5 te Broek in Waterland voor het realiseren van een in- en uitrit</text:p>
            <text:p text:style-name="common-al">(ingekomen 19 oktober 2018)</text:p>
            <text:p text:style-name="common-al">Voor de activiteit(en):</text:p>
            <text:p text:style-name="common-al">-   het maken of wijzigen van een uitri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1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- en uitrit, Cornelis Roelestraat 5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18</meta:user-defined>
    <meta:user-defined meta:name="OVERHEIDop.GmbID/DC.identifier">gmb-2018-22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A 5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5 494019</meta:user-defined>
    <meta:user-defined meta:name="OVERHEIDop.versieInformatie"/>
  </office:meta>
</office:document-meta>
</file>