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9 (bouwen 4 woningen, slopen bestaande bouwerk, kappen 9 bomen); 466503; 19-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01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1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1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9 (bouwen 4 woningen, slopen bestaande bouwerk, kappen 9 bomen); 466503; 19-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16</meta:user-defined>
    <meta:user-defined meta:name="OVERHEIDop.GmbID/DC.identifier">gmb-2018-227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M 9</meta:user-defined>
    <meta:user-defined meta:name="OVERHEIDop.woonplaats">Hilversum</meta:user-defined>
    <meta:user-defined meta:name="OVERHEIDop.straatnaam">Boomber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57 470593</meta:user-defined>
    <meta:user-defined meta:name="OVERHEIDop.versieInformatie"/>
  </office:meta>
</office:document-meta>
</file>