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laan 39 (uitbreiden serre ); 478706; 17-10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 <text:span text:style-name="nadrukvet">Torenlaan 39</text:span> (uitbreiden serre ); 478706; 17-10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701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1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1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laan 39 (uitbreiden serre ); 478706; 17-10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14</meta:user-defined>
    <meta:user-defined meta:name="OVERHEIDop.GmbID/DC.identifier">gmb-2018-227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V</meta:user-defined>
    <meta:user-defined meta:name="OVERHEIDop.woonplaats">Hilvers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90 470716</meta:user-defined>
    <meta:user-defined meta:name="OVERHEIDop.versieInformatie"/>
  </office:meta>
</office:document-meta>
</file>