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Oude Diedenweg, grasveld, St. Maarten, lampionoptocht, vuurkorven en verhalen 10 november 2018, tussen 17:00 en 19: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0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Oude Diedenweg, grasveld, St. Maarten, lampionoptocht, vuurkorven en verhalen 10 november 2018, tussen 17:00 en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12</meta:user-defined>
    <meta:user-defined meta:name="OVERHEIDop.GmbID/DC.identifier">gmb-2018-227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D 64</meta:user-defined>
    <meta:user-defined meta:name="OVERHEIDop.woonplaats">Wageningen</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97 444102</meta:user-defined>
    <meta:user-defined meta:name="OVERHEIDop.versieInformatie"/>
  </office:meta>
</office:document-meta>
</file>