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llinenweg 79 te Hillegom, Kenmerk Z-18-034651  </text:p>
            <text:p text:style-name="common-al">De aanvraag betreft het optrekken van de achtergevel en plaatsen van een dakkapel en zonnepanelen</text:p>
            <text:p text:style-name="common-al">
            <text:span text:style-name="nadrukcur">Datum ontvangst </text:span>
            <text:span text:style-name="nadrukcur">28 januari 2018</text:span>
          </text:p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2701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01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01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2701</meta:user-defined>
    <meta:user-defined meta:name="OVERHEIDop.GmbID/DC.identifier">gmb-2018-227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VB 79</meta:user-defined>
    <meta:user-defined meta:name="OVERHEIDop.woonplaats">Hillegom</meta:user-defined>
    <meta:user-defined meta:name="OVERHEIDop.straatnaam">Hillinenweg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153 477563</meta:user-defined>
    <meta:user-defined meta:name="OVERHEIDop.versieInformatie"/>
  </office:meta>
</office:document-meta>
</file>