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epmanstraat 141: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last-al">Schaepmanstraat 141, 6702 AT, afwijken bestemmingsplan t.b.v. kamerverhuur, 2018W1919, verzonden op 22-10-2018</text:p>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700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0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0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epmanstraat 141: verleende omgevingsvergunning, afwijken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09</meta:user-defined>
    <meta:user-defined meta:name="OVERHEIDop.GmbID/DC.identifier">gmb-2018-227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AS 125</meta:user-defined>
    <meta:user-defined meta:name="OVERHEIDop.woonplaats">Wageningen</meta:user-defined>
    <meta:user-defined meta:name="OVERHEIDop.straatnaam">Schaepma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10 441824</meta:user-defined>
    <meta:user-defined meta:name="OVERHEIDop.versieInformatie"/>
  </office:meta>
</office:document-meta>
</file>