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lbert Plesman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aanvraag ontvangen voor een vergunning APV/bijzondere wetten voor aanvraag standplaats  verkoop van bloemen voor 2019 op locatie Albert Plesmanplein te Schoonhoven. De aanvraag is geregistreerd onder zaaknummer SXO-201829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00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0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Albert Plesmanplei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08</meta:user-defined>
    <meta:user-defined meta:name="OVERHEIDop.GmbID/DC.identifier">gmb-2018-22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HJ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11.5 440509</meta:user-defined>
    <meta:user-defined meta:name="OVERHEIDop.versieInformatie"/>
  </office:meta>
</office:document-meta>
</file>